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/>
      <style:text-properties style:font-name="標楷體" style:font-name-asian="標楷體" fo:font-size="26pt" style:font-size-asian="26pt" style:font-size-complex="26pt"/>
    </style:style>
    <style:style style:name="P2" style:parent-style-name="清單段落" style:list-style-name="LFO3" style:family="paragraph">
      <style:paragraph-properties fo:line-height="0.4166in" fo:margin-left="0.3347in" fo:text-indent="-0.3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清單段落" style:list-style-name="LFO2" style:family="paragraph">
      <style:paragraph-properties style:line-height-at-least="0in" fo:margin-left="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2" style:family="paragraph">
      <style:paragraph-properties style:line-height-at-least="0in" fo:margin-left="1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list-style-name="LFO2" style:family="paragraph">
      <style:paragraph-properties style:line-height-at-least="0in" fo:margin-left="1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2" style:family="paragraph">
      <style:paragraph-properties style:line-height-at-least="0in" fo:margin-left="1.0013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清單段落" style:list-style-name="LFO2" style:family="paragraph">
      <style:paragraph-properties style:line-height-at-least="0in" fo:margin-left="1.0013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2" style:family="paragraph">
      <style:paragraph-properties style:line-height-at-least="0in" fo:margin-left="1.0013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2" style:family="paragraph">
      <style:paragraph-properties style:line-height-at-least="0in" fo:margin-left="1.0013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清單段落" style:list-style-name="LFO2" style:family="paragraph">
      <style:paragraph-properties style:line-height-at-least="0in" fo:margin-left="1.0013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清單段落" style:list-style-name="LFO2" style:family="paragraph">
      <style:paragraph-properties style:line-height-at-least="0in" fo:margin-left="1.0013in" fo:text-indent="-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清單段落" style:list-style-name="LFO2" style:family="paragraph">
      <style:paragraph-properties style:line-height-at-least="0in" fo:margin-left="1.0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5" style:parent-style-name="清單段落" style:list-style-name="LFO2" style:family="paragraph">
      <style:paragraph-properties style:line-height-at-least="0in" fo:margin-left="1.001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8" style:parent-style-name="清單段落" style:list-style-name="LFO2" style:family="paragraph">
      <style:paragraph-properties style:line-height-at-least="0in" fo:margin-left="1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line-height-at-least="0in" fo:margin-left="0.952in" fo:text-indent="-0.3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清單段落" style:list-style-name="LFO3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text-align="justify" fo:margin-bottom="0.125in" fo:line-height="0.4166in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P57" style:parent-style-name="內文" style:family="paragraph">
      <style:paragraph-properties fo:text-align="justify" fo:line-height="0.4166in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家中山科學研究院甄試重要事項切結書</text:p>
      <text:list text:style-name="LFO3" text:continue-numbering="true">
        <text:list-item>
          <text:p text:style-name="P2"><text:span text:style-name="T3">本人</text:span><text:span text:style-name="T4"><text:s text:c="16"/></text:span><text:span text:style-name="T5">報名國家中山科學研究院招募</text:span><text:span text:style-name="T6">甄試，</text:span><text:span text:style-name="T7">知悉</text:span><text:span text:style-name="T8">如有符合有下列</text:span><text:span text:style-name="T9">任一情</text:span><text:span text:style-name="T10">形</text:span><text:span text:style-name="T11">者</text:span><text:span text:style-name="T12">，</text:span><text:span text:style-name="T13">國家中山科學研究院</text:span><text:span text:style-name="T14">得</text:span><text:span text:style-name="T15">取消</text:span><text:span text:style-name="T16">本人</text:span><text:span text:style-name="T17">錄取資格</text:span><text:span text:style-name="T18">，</text:span><text:span text:style-name="T19">本人自願放棄報到任職之權利</text:span><text:span text:style-name="T20">：</text:span></text:p>
        </text:list-item>
      </text:list>
      <text:list text:style-name="LFO2" text:continue-numbering="true">
        <text:list-item>
          <text:p text:style-name="P21"><text:span text:style-name="T22">未具或喪失中華民國國籍，或</text:span><text:span text:style-name="T23">大陸地區、香港或澳門地區人士。</text:span></text:p>
        </text:list-item>
        <text:list-item>
          <text:p text:style-name="P24">無行為能力或限制行為能力。</text:p>
        </text:list-item>
        <text:list-item>
          <text:p text:style-name="P25">曾因違反毒品危害防制條例案件，受觀察勒戒、強制戒治及刑之宣告。</text:p>
        </text:list-item>
        <text:list-item>
          <text:p text:style-name="P26">犯內亂、外患、貪污罪及違反國家機密保護法，經判決有罪。但情節輕微且經緩刑宣告者，不在此限。</text:p>
        </text:list-item>
        <text:list-item>
          <text:p text:style-name="P27">曾犯前款以外之罪，經判處有期徒刑以上之刑，尚未執行或執行未完畢。但情節輕微且經緩刑宣告者，不在此限。</text:p>
        </text:list-item>
        <text:list-item>
          <text:p text:style-name="P28">因案被通緝或在羈押、管收中。</text:p>
        </text:list-item>
        <text:list-item>
          <text:p text:style-name="P29">依法停止任用。</text:p>
        </text:list-item>
        <text:list-item>
          <text:p text:style-name="P30">褫奪公權尚未復權。</text:p>
        </text:list-item>
        <text:list-item>
          <text:p text:style-name="P31">受監護宣告尚未撤銷。</text:p>
        </text:list-item>
        <text:list-item>
          <text:p text:style-name="P32"><text:span text:style-name="T33">於本院服務期間，</text:span><text:span text:style-name="T34">因有損本院行為，遭解僱者。</text:span></text:p>
        </text:list-item>
        <text:list-item>
          <text:p text:style-name="P35"><text:span text:style-name="T36">於本院服務期間，</text:span><text:span text:style-name="T37">因工作不勝任遭本院資遣者。</text:span></text:p>
        </text:list-item>
        <text:list-item>
          <text:p text:style-name="P38">本院各級主管之配偶及三親等以內血親、姻親，在其主管單位中應迴避任用。</text:p>
        </text:list-item>
      </text:list>
      <text:p text:style-name="P39">13.因品德、操守或違反資安規定遭任職單位核予大過(含)以上之處分。</text:p>
      <text:list text:style-name="LFO3" text:continue-numbering="true">
        <text:list-item>
          <text:p text:style-name="P40">另聲明本人□沒有外國國籍或居留權利</text:p>
        </text:list-item>
      </text:list>
      <text:p text:style-name="P41"><text:span text:style-name="T42"><text:s text:c="13"/>□有</text:span><text:span text:style-name="T43">外</text:span><text:span text:style-name="T44">國國籍或居留權利（國家或地</text:span><text:span text:style-name="T45">區：</text:span><text:span text:style-name="T46"><text:s/></text:span><text:span text:style-name="T47"><text:s text:c="7"/></text:span><text:span text:style-name="T48"><text:s/></text:span><text:span text:style-name="T49">）</text:span></text:p>
      <text:p text:style-name="P50">茲聲明以上事項均為本人親自填寫</text:p>
      <text:p text:style-name="P51"><text:span text:style-name="T52">立切結書人： <text:s text:c="5"/></text:span><text:span text:style-name="T53"><text:s/></text:span><text:span text:style-name="T54"><text:s text:c="3"/></text:span><text:span text:style-name="T55"><text:s text:c="2"/></text:span><text:span text:style-name="T56"><text:s/>(簽名並蓋私章)</text:span></text:p>
      <text:p text:style-name="P57">身分證字號：</text:p>
      <text:p text:style-name="P58"><text:span text:style-name="T59">中華民國</text:span><text:span text:style-name="T60"><text:s text:c="5"/></text:span><text:span text:style-name="T61">年</text:span><text:span text:style-name="T62"><text:s text:c="5"/></text:span><text:span text:style-name="T63">月</text:span><text:span text:style-name="T64"><text:s text:c="5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4027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868in"/>
      </style:footer-style>
    </style:page-layout>
  </office:automatic-styles>
  <office:master-styles>
    <style:master-page style:name="MP0" style:page-layout-name="PL0">
      <style:footer>
        <text:p text:style-name="頁尾">請將本頁列印填寫後簽名蓋章，再掃成PDF檔併入欲上傳的履歷附件中。簽章處如非手寫，本頁無效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紹穎</meta:initial-creator>
    <dc:creator>欣融 江</dc:creator>
    <meta:creation-date>2022-11-27T11:45:00Z</meta:creation-date>
    <dc:date>2022-11-27T11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