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25in" style:page-number="1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104in" style:use-optimal-column-width="false"/>
    </style:style>
    <style:style style:name="TableColumn17" style:family="table-column">
      <style:table-column-properties style:column-width="0.068in" style:use-optimal-column-width="false"/>
    </style:style>
    <style:style style:name="TableColumn18" style:family="table-column">
      <style:table-column-properties style:column-width="0.1604in" style:use-optimal-column-width="false"/>
    </style:style>
    <style:style style:name="TableColumn19" style:family="table-column">
      <style:table-column-properties style:column-width="0.3368in" style:use-optimal-column-width="false"/>
    </style:style>
    <style:style style:name="TableColumn20" style:family="table-column">
      <style:table-column-properties style:column-width="0.0958in" style:use-optimal-column-width="false"/>
    </style:style>
    <style:style style:name="TableColumn21" style:family="table-column">
      <style:table-column-properties style:column-width="0.4812in" style:use-optimal-column-width="false"/>
    </style:style>
    <style:style style:name="TableColumn22" style:family="table-column">
      <style:table-column-properties style:column-width="0.0152in" style:use-optimal-column-width="false"/>
    </style:style>
    <style:style style:name="TableColumn23" style:family="table-column">
      <style:table-column-properties style:column-width="0.4423in" style:use-optimal-column-width="false"/>
    </style:style>
    <style:style style:name="TableColumn24" style:family="table-column">
      <style:table-column-properties style:column-width="0.2465in" style:use-optimal-column-width="false"/>
    </style:style>
    <style:style style:name="TableColumn25" style:family="table-column">
      <style:table-column-properties style:column-width="0.1013in" style:use-optimal-column-width="false"/>
    </style:style>
    <style:style style:name="TableColumn26" style:family="table-column">
      <style:table-column-properties style:column-width="0.5333in" style:use-optimal-column-width="false"/>
    </style:style>
    <style:style style:name="TableColumn27" style:family="table-column">
      <style:table-column-properties style:column-width="0.718in" style:use-optimal-column-width="false"/>
    </style:style>
    <style:style style:name="TableColumn28" style:family="table-column">
      <style:table-column-properties style:column-width="0.0298in" style:use-optimal-column-width="false"/>
    </style:style>
    <style:style style:name="TableColumn29" style:family="table-column">
      <style:table-column-properties style:column-width="0.0569in" style:use-optimal-column-width="false"/>
    </style:style>
    <style:style style:name="TableColumn30" style:family="table-column">
      <style:table-column-properties style:column-width="1.5166in" style:use-optimal-column-width="false"/>
    </style:style>
    <style:style style:name="Table13" style:family="table">
      <style:table-properties style:width="7.0833in" fo:margin-left="0in" table:align="center"/>
    </style:style>
    <style:style style:name="TableRow31" style:family="table-row">
      <style:table-row-properties style:min-row-height="0.231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letter-spacing="-0.0166in" style:language-asian="zh" style:country-asian="HK"/>
    </style:style>
    <style:style style:name="T50" style:parent-style-name="預設段落字型" style:family="text">
      <style:text-properties style:font-name="標楷體" style:font-name-asian="標楷體" fo:letter-spacing="-0.0166in"/>
    </style:style>
    <style:style style:name="T51" style:parent-style-name="預設段落字型" style:family="text">
      <style:text-properties style:font-name="標楷體" style:font-name-asian="標楷體" fo:letter-spacing="-0.0166in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-0.0166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289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829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1944in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08" style:parent-style-name="內文" style:family="paragraph">
      <style:paragraph-properties fo:text-align="justify" fo:line-height="0.1944in" fo:background-color="#FFFFFF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 fo:line-height="0.1944in" fo:background-color="#FFFFFF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Row121" style:family="table-row">
      <style:table-row-properties style:min-row-height="0.246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  <style:text-properties style:font-name="標楷體" style:font-name-asian="標楷體" style:text-scale="8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Row127" style:family="table-row">
      <style:table-row-properties style:min-row-height="0.30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  <style:text-properties style:font-name="標楷體" style:font-name-asian="標楷體" style:text-scale="8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Row133" style:family="table-row">
      <style:table-row-properties style:min-row-height="0.301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-0.6618in" fo:text-indent="0.4916in">
        <style:tab-stops>
          <style:tab-stop style:type="left" style:position="0.939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Row148" style:family="table-row">
      <style:table-row-properties style:min-row-height="0.3013in" style:use-optimal-row-height="false"/>
    </style:style>
    <style:style style:name="P149" style:parent-style-name="內文" style:family="paragraph">
      <style:paragraph-properties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TableRow160" style:family="table-row">
      <style:table-row-properties style:min-row-height="0.3013in" style:use-optimal-row-height="false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Row170" style:family="table-row">
      <style:table-row-properties style:min-row-height="0.251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Row183" style:family="table-row">
      <style:table-row-properties style:min-row-height="0.2513in" style:use-optimal-row-height="false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TableRow193" style:family="table-row">
      <style:table-row-properties style:min-row-height="0.2513in" style:use-optimal-row-height="false"/>
    </style:style>
    <style:style style:name="P194" style:parent-style-name="內文" style:family="paragraph">
      <style:paragraph-properties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/>
    </style:style>
    <style:style style:name="TableRow203" style:family="table-row">
      <style:table-row-properties style:min-row-height="0.2513in" style:use-optimal-row-height="false"/>
    </style:style>
    <style:style style:name="P204" style:parent-style-name="內文" style:family="paragraph">
      <style:paragraph-properties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/>
    </style:style>
    <style:style style:name="TableRow213" style:family="table-row">
      <style:table-row-properties style:min-row-height="0.2513in" style:use-optimal-row-height="false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235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/>
      <style:text-properties style:font-name="標楷體" style:font-name-asian="標楷體"/>
    </style:style>
    <style:style style:name="TableRow233" style:family="table-row">
      <style:table-row-properties style:min-row-height="0.2354in" style:use-optimal-row-height="false"/>
    </style:style>
    <style:style style:name="P234" style:parent-style-name="內文" style:family="paragraph">
      <style:paragraph-properties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  <style:text-properties style:font-name="標楷體" style:font-name-asian="標楷體"/>
    </style:style>
    <style:style style:name="TableRow241" style:family="table-row">
      <style:table-row-properties style:min-row-height="0.2354in" style:use-optimal-row-height="false"/>
    </style:style>
    <style:style style:name="P242" style:parent-style-name="內文" style:family="paragraph">
      <style:paragraph-properties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  <style:text-properties style:font-name="標楷體" style:font-name-asian="標楷體"/>
    </style:style>
    <style:style style:name="TableRow249" style:family="table-row">
      <style:table-row-properties style:min-row-height="0.2354in" style:use-optimal-row-height="false"/>
    </style:style>
    <style:style style:name="P250" style:parent-style-name="內文" style:family="paragraph">
      <style:paragraph-properties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標楷體" style:font-name-asian="標楷體"/>
    </style:style>
    <style:style style:name="TableRow257" style:family="table-row">
      <style:table-row-properties style:min-row-height="0.5833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944in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P276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944in"/>
      <style:text-properties style:font-name="標楷體" style:font-name-asian="標楷體"/>
    </style:style>
    <style:style style:name="TableRow279" style:family="table-row">
      <style:table-row-properties style:min-row-height="0.3555in" style:use-optimal-row-height="false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  <style:text-properties style:font-name="標楷體" style:font-name-asian="標楷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/>
      <style:text-properties style:font-name="標楷體" style:font-name-asian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944in"/>
      <style:text-properties style:font-name="標楷體" style:font-name-asian="標楷體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944in"/>
      <style:text-properties style:font-name="標楷體" style:font-name-asian="標楷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/>
      <style:text-properties style:font-name="標楷體" style:font-name-asian="標楷體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944in"/>
      <style:text-properties style:font-name="標楷體" style:font-name-asian="標楷體"/>
    </style:style>
    <style:style style:name="TableRow293" style:family="table-row">
      <style:table-row-properties style:min-row-height="0.3555in" style:use-optimal-row-height="false"/>
    </style:style>
    <style:style style:name="P29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/>
      <style:text-properties style:font-name="標楷體" style:font-name-asian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944in"/>
      <style:text-properties style:font-name="標楷體" style:font-name-asian="標楷體"/>
    </style:style>
    <style:style style:name="TableRow307" style:family="table-row">
      <style:table-row-properties style:min-row-height="0.3458in" style:use-optimal-row-height="false"/>
    </style:style>
    <style:style style:name="P30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944in"/>
      <style:text-properties style:font-name="標楷體" style:font-name-asian="標楷體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  <style:text-properties style:font-name="標楷體" style:font-name-asian="標楷體"/>
    </style:style>
    <style:style style:name="TableRow321" style:family="table-row">
      <style:table-row-properties style:min-row-height="0.3555in" style:use-optimal-row-height="false"/>
    </style:style>
    <style:style style:name="P32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944in"/>
      <style:text-properties style:font-name="標楷體" style:font-name-asian="標楷體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944in"/>
      <style:text-properties style:font-name="標楷體" style:font-name-asian="標楷體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  <style:text-properties style:font-name="標楷體"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="標楷體" style:font-name-asian="標楷體"/>
    </style:style>
    <style:style style:name="TableRow335" style:family="table-row">
      <style:table-row-properties style:min-row-height="0.2916in" style:use-optimal-row-height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punctuation-wrap="simple" style:snap-to-layout-grid="false" fo:line-height="0.1388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666in"/>
      <style:text-properties style:font-name="標楷體" style:font-name-asian="標楷體" style:language-asian="zh" style:country-asian="HK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944in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944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language-asian="zh" style:country-asian="HK"/>
    </style:style>
    <style:style style:name="P353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944in"/>
      <style:text-properties style:font-name="標楷體" style:font-name-asian="標楷體"/>
    </style:style>
    <style:style style:name="TableRow356" style:family="table-row">
      <style:table-row-properties style:min-row-height="0.2777in" style:use-optimal-row-height="false"/>
    </style:style>
    <style:style style:name="P35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944in"/>
      <style:text-properties style:font-name="標楷體" style:font-name-asian="標楷體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944in"/>
      <style:text-properties style:font-name="標楷體" style:font-name-asian="標楷體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  <style:text-properties style:font-name="標楷體" style:font-name-asian="標楷體"/>
    </style:style>
    <style:style style:name="TableRow370" style:family="table-row">
      <style:table-row-properties style:min-row-height="0.2916in" style:use-optimal-row-height="false"/>
    </style:style>
    <style:style style:name="P37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944in"/>
      <style:text-properties style:font-name="標楷體" style:font-name-asian="標楷體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/>
      <style:text-properties style:font-name="標楷體" style:font-name-asian="標楷體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="標楷體" style:font-name-asian="標楷體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944in"/>
      <style:text-properties style:font-name="標楷體" style:font-name-asian="標楷體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944in"/>
      <style:text-properties style:font-name="標楷體" style:font-name-asian="標楷體"/>
    </style:style>
    <style:style style:name="TableRow384" style:family="table-row">
      <style:table-row-properties style:min-row-height="0.2868in" style:use-optimal-row-height="false"/>
    </style:style>
    <style:style style:name="P38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944in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944in"/>
      <style:text-properties style:font-name="標楷體" style:font-name-asian="標楷體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944in"/>
      <style:text-properties style:font-name="標楷體" style:font-name-asian="標楷體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944in"/>
      <style:text-properties style:font-name="標楷體" style:font-name-asian="標楷體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944in"/>
      <style:text-properties style:font-name="標楷體" style:font-name-asian="標楷體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944in"/>
      <style:text-properties style:font-name="標楷體" style:font-name-asian="標楷體"/>
    </style:style>
    <style:style style:name="TableRow398" style:family="table-row">
      <style:table-row-properties style:min-row-height="0.2868in" style:use-optimal-row-height="false"/>
    </style:style>
    <style:style style:name="P39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944in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944in"/>
      <style:text-properties style:font-name="標楷體" style:font-name-asian="標楷體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944in"/>
      <style:text-properties style:font-name="標楷體" style:font-name-asian="標楷體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944in"/>
      <style:text-properties style:font-name="標楷體" style:font-name-asian="標楷體"/>
    </style:style>
    <style:style style:name="TableRow412" style:family="table-row">
      <style:table-row-properties style:min-row-height="0.3111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944in"/>
    </style:style>
    <style:style style:name="T415" style:parent-style-name="預設段落字型" style:family="text">
      <style:text-properties style:font-name="標楷體" style:font-name-asian="標楷體" style:language-asian="zh" style:country-asian="HK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language-asian="zh" style:country-asian="HK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line-height="0.1944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language-asian="zh" style:country-asian="HK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language-asian="zh" style:country-asian="HK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language-asian="zh" style:country-asian="HK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language-asian="zh" style:country-asian="HK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language-asian="zh" style:country-asian="HK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language-asian="zh" style:country-asian="HK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0.3368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1944in"/>
    </style:style>
    <style:style style:name="T448" style:parent-style-name="預設段落字型" style:family="text">
      <style:text-properties style:font-name="標楷體" style:font-name-asian="標楷體" style:language-asian="zh" style:country-asian="HK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944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944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944in"/>
    </style:style>
    <style:style style:name="T455" style:parent-style-name="預設段落字型" style:family="text">
      <style:text-properties style:font-name="標楷體" style:font-name-asian="標楷體" style:language-asian="zh" style:country-asian="HK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language-asian="zh" style:country-asian="HK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3368in" style:use-optimal-row-height="false"/>
    </style:style>
    <style:style style:name="P461" style:parent-style-name="內文" style:family="paragraph">
      <style:paragraph-properties fo:line-height="0.1944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70" style:family="table-row">
      <style:table-row-properties style:min-row-height="0.3368in" style:use-optimal-row-height="false"/>
    </style:style>
    <style:style style:name="P471" style:parent-style-name="內文" style:family="paragraph">
      <style:paragraph-properties fo:line-height="0.1944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80" style:family="table-row">
      <style:table-row-properties style:min-row-height="0.3368in" style:use-optimal-row-height="false"/>
    </style:style>
    <style:style style:name="P481" style:parent-style-name="內文" style:family="paragraph">
      <style:paragraph-properties fo:line-height="0.1944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90" style:family="table-row">
      <style:table-row-properties style:min-row-height="0.3368in" style:use-optimal-row-height="false"/>
    </style:style>
    <style:style style:name="P491" style:parent-style-name="內文" style:family="paragraph">
      <style:paragraph-properties fo:line-height="0.1944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00" style:family="table-row">
      <style:table-row-properties style:min-row-height="0.3368in" style:use-optimal-row-height="false"/>
    </style:style>
    <style:style style:name="P50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944in"/>
    </style:style>
    <style:style style:name="T504" style:parent-style-name="預設段落字型" style:family="text">
      <style:text-properties style:font-name="標楷體" style:font-name-asian="標楷體" style:language-asian="zh" style:country-asian="HK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0.3875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666in"/>
    </style:style>
    <style:style style:name="T50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512" style:family="table-row">
      <style:table-row-properties style:min-row-height="0.418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9847in" fo:text-indent="-0.9847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language-asian="zh" style:country-asian="HK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language-asian="zh" style:country-asian="HK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944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318in" fo:text-indent="-0.318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29" style:family="table-row">
      <style:table-row-properties style:min-row-height="0.418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1944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language-asian="zh" style:country-asian="HK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language-asian="zh" style:country-asian="HK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language-asian="zh" style:country-asian="HK"/>
    </style:style>
    <style:style style:name="TableRow541" style:family="table-row">
      <style:table-row-properties style:min-row-height="0.418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944in"/>
    </style:style>
    <style:style style:name="T544" style:parent-style-name="預設段落字型" style:family="text">
      <style:text-properties style:font-name="標楷體" style:font-name-asian="標楷體" style:language-asian="zh" style:country-asian="HK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language-asian="zh" style:country-asian="HK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language-asian="zh" style:country-asian="HK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paragraph-properties fo:widows="2" fo:orphans="2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widows="2" fo:orphans="2" fo:break-before="page"/>
    </style:style>
    <style:style style:name="TableColumn560" style:family="table-column">
      <style:table-column-properties style:column-width="7.0875in" style:use-optimal-column-width="false"/>
    </style:style>
    <style:style style:name="Table559" style:family="table">
      <style:table-properties style:width="7.0875in" fo:margin-left="-0.1222in" table:align="left"/>
    </style:style>
    <style:style style:name="TableRow561" style:family="table-row">
      <style:table-row-properties style:min-row-height="0.3125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3125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0pt"/>
    </style:style>
    <style:style style:name="P567" style:parent-style-name="清單段落" style:family="paragraph">
      <style:paragraph-properties fo:line-height="0.1944in" fo:margin-left="0.1576in" fo:text-indent="-0.157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style:font-size-complex="10pt" style:language-asian="zh" style:country-asian="HK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0pt" style:language-asian="zh" style:country-asian="HK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style:font-size-complex="10pt" style:language-asian="zh" style:country-asian="HK"/>
    </style:style>
    <style:style style:name="T5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0pt" style:language-asian="zh" style:country-asian="HK"/>
    </style:style>
    <style:style style:name="P578" style:parent-style-name="清單段落" style:family="paragraph">
      <style:paragraph-properties fo:line-height="0.1944in" fo:margin-left="0.1576in" fo:text-indent="-0.157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0pt" style:language-asian="zh" style:country-asian="HK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0pt" style:language-asian="zh" style:country-asian="HK"/>
    </style:style>
    <style:style style:name="T5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83" style:parent-style-name="預設段落字型" style:family="text">
      <style:text-properties style:font-name="標楷體" style:font-name-asian="標楷體" fo:font-weight="bold" style:font-weight-asian="bold" style:font-size-complex="10pt" style:language-asian="zh" style:country-asian="HK"/>
    </style:style>
    <style:style style:name="P584" style:parent-style-name="清單段落" style:family="paragraph">
      <style:paragraph-properties fo:line-height="0.1944in" fo:margin-left="0.1576in" fo:text-indent="-0.1576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585" style:parent-style-name="清單段落" style:family="paragraph">
      <style:paragraph-properties fo:line-height="0.1944in" fo:margin-left="0.1576in" fo:text-indent="-0.157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587" style:parent-style-name="清單段落" style:family="paragraph">
      <style:paragraph-properties fo:text-align="justify" fo:line-height="0.1944in" fo:margin-left="0.1576in" fo:text-indent="-0.157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0pt" style:language-asian="zh" style:country-asian="HK"/>
    </style:style>
    <style:style style:name="T58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10pt" style:language-asian="zh" style:country-asian="HK"/>
    </style:style>
    <style:style style:name="T59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size-complex="10pt" style:language-asian="zh" style:country-asian="HK"/>
    </style:style>
    <style:style style:name="P593" style:parent-style-name="清單段落" style:family="paragraph">
      <style:paragraph-properties fo:text-align="justify" fo:line-height="0.1944in" fo:margin-left="0.1576in" fo:text-indent="-0.1576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P594" style:parent-style-name="清單段落" style:family="paragraph">
      <style:paragraph-properties fo:text-align="justify" fo:line-height="0.1944in" fo:margin-left="0.1576in" fo:text-indent="-0.157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0pt" style:language-asian="zh" style:country-asian="HK"/>
    </style:style>
    <style:style style:name="TableRow599" style:family="table-row">
      <style:table-row-properties style:min-row-height="7.5131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widows="2" fo:orphans="2" fo:margin-left="-0.2951in">
        <style:tab-stops/>
      </style:paragraph-properties>
    </style:style>
    <style:style style:name="P6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20pt"/>
    </style:style>
  </office:automatic-styles>
  <office:body>
    <office:text text:use-soft-page-breaks="true">
      <text:p text:style-name="P1">附件3</text:p>
      <text:p text:style-name="P12">履　　　　　歷　　　　　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英文姓名</text:p>
            <text:p text:style-name="P38">(同護照名)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身分證</text:p>
            <text:p text:style-name="P43"><text:span text:style-name="T44">號碼</text:span>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rows-spanned="5">
            <text:p text:style-name="P48"><text:span text:style-name="T49">正面上</text:span><text:span text:style-name="T50">半身</text:span><text:span text:style-name="T51">清</text:span><text:span text:style-name="T52">晰照片</text:span></text:p>
            <text:p text:style-name="P53"><text:span text:style-name="T54">(</text:span><text:span text:style-name="T55">非生活照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<text:span text:style-name="T60">出生地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>出生日期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民國</text:span><text:span text:style-name="T68"><text:s text:c="4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國籍</text:span></text:p>
          </table:table-cell>
          <table:table-cell table:style-name="TableCell79" table:number-columns-spanned="15">
            <text:p text:style-name="P80"><text:span text:style-name="T81">□</text:span><text:span text:style-name="T82">具</text:span><text:span text:style-name="T83">中華民國</text:span><text:span text:style-name="T84">國籍</text:span><text:span text:style-name="T85">(</text:span><text:span text:style-name="T86">始具報考資格</text:span><text:span text:style-name="T87">)</text:span></text:p>
            <text:p text:style-name="P88"><text:span text:style-name="T89">□</text:span><text:span text:style-name="T90">其他</text:span><text:span text:style-name="T91">：</text:span><text:span text:style-name="T92">________</text:span><text:span text:style-name="T93">、</text:span><text:span text:style-name="T94">________</text:span><text:span text:style-name="T95">(</text:span><text:span text:style-name="T96">具</text:span><text:span text:style-name="T97">雙</text:span><text:span text:style-name="T98">&lt;</text:span><text:span text:style-name="T99">多</text:span><text:span text:style-name="T100">&gt;</text:span><text:span text:style-name="T101">重國籍</text:span><text:span text:style-name="T102">、</text:span><text:span text:style-name="T103">&lt;</text:span><text:span text:style-name="T104">永久</text:span><text:span text:style-name="T105">&gt;</text:span><text:span text:style-name="T106">居留權</text:span><text:span text:style-name="T107">者</text:span></text:p>
            <text:p text:style-name="P108"><text:span text:style-name="T109"> <text:s/></text:span><text:span text:style-name="T110">請填寫國家名稱</text:span><text:span text:style-name="T111">)</text:span></text:p>
            <text:p text:style-name="P112"><text:span text:style-name="T113">□</text:span><text:span text:style-name="T114">曾</text:span><text:span text:style-name="T115">(</text:span><text:span text:style-name="T116">或現</text:span><text:span text:style-name="T117">)</text:span><text:span text:style-name="T118">具</text:span><text:span text:style-name="T119">陸、港、澳地區人士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兵役狀況</text:p>
          </table:table-cell>
          <table:table-cell table:style-name="TableCell124" table:number-columns-spanned="15">
            <text:p text:style-name="P125">□役畢□免役□未役□服役中(退役時間：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電子郵件</text:p>
          </table:table-cell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3">
            <text:p text:style-name="P135"><text:span text:style-name="T136">通訊</text:span><text:span text:style-name="T137">處</text:span></text:p>
          </table:table-cell>
          <table:table-cell table:style-name="TableCell138">
            <text:p text:style-name="P139"><text:span text:style-name="T140">通訊</text:span><text:span text:style-name="T141">地址</text:span></text:p>
          </table:table-cell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行動電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戶籍</text:span><text:span text:style-name="T153">地址</text:span></text:p>
          </table:table-cell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連絡電話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緊急聯絡人</text:p>
          </table:table-cell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連絡電話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5">
            <text:p text:style-name="P172"><text:span text:style-name="T173">學</text:span><text:span text:style-name="T174">歷</text:span></text:p>
          </table:table-cell>
          <table:table-cell table:style-name="TableCell175" table:number-columns-spanned="6">
            <text:p text:style-name="P17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院系科別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學位</text:p>
          </table:table-cell>
          <table:covered-table-cell/>
          <table:table-cell table:style-name="TableCell181" table:number-columns-spanned="4">
            <text:p text:style-name="P182">起迄時間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6">
            <text:p text:style-name="P216"><text:span text:style-name="T217">註：</text:span><text:span text:style-name="T218">依</text:span><text:span text:style-name="T219">所獲學位，由高至低順序填寫</text:span><text:span text:style-name="T220">(</text:span><text:span text:style-name="T221">例：按博士－＞碩士－＞學士順序</text:span><text:span text:style-name="T222">)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4">
            <text:p text:style-name="P226">經歷</text:p>
          </table:table-cell>
          <table:table-cell table:style-name="TableCell227" table:number-columns-spanned="6">
            <text:p text:style-name="P228">服務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8">
            <text:p text:style-name="P230">職稱(工作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起迄時間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rows-spanned="5">
            <text:p text:style-name="P259">家庭狀況</text:p>
          </table:table-cell>
          <table:table-cell table:style-name="TableCell260">
            <text:p text:style-name="P261"><text:span text:style-name="T262">稱謂</text:span></text:p>
          </table:table-cell>
          <table:table-cell table:style-name="TableCell263" table:number-columns-spanned="3">
            <text:p text:style-name="P264"><text:span text:style-name="T265">姓名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出生地</text:span></text:p>
          </table:table-cell>
          <table:covered-table-cell/>
          <table:covered-table-cell/>
          <table:table-cell table:style-name="TableCell269" table:number-columns-spanned="4">
            <text:p text:style-name="P270"><text:span text:style-name="T271">國籍</text:span>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<text:span text:style-name="T274">目前</text:span><text:span text:style-name="T275">職業</text:span></text:p>
            <text:p text:style-name="P276">(服務機關)</text:p>
          </table:table-cell>
          <table:covered-table-cell/>
          <table:covered-table-cell/>
          <table:table-cell table:style-name="TableCell277" table:number-columns-spanned="2">
            <text:p text:style-name="P278">曾擔任之外國或<text:line-break/>陸港澳地區職業（服務機關）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父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母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配偶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rows-spanned="5">
            <text:p text:style-name="P337"><text:span text:style-name="T338">一、</text:span><text:span text:style-name="T339">二親等親屬</text:span></text:p>
          </table:table-cell>
          <table:table-cell table:style-name="TableCell340">
            <text:p text:style-name="P341">稱謂</text:p>
          </table:table-cell>
          <table:table-cell table:style-name="TableCell342" table:number-columns-spanned="3">
            <text:p text:style-name="P343">姓名</text:p>
          </table:table-cell>
          <table:covered-table-cell/>
          <table:covered-table-cell/>
          <table:table-cell table:style-name="TableCell344" table:number-columns-spanned="3">
            <text:p text:style-name="P345">出生地</text:p>
          </table:table-cell>
          <table:covered-table-cell/>
          <table:covered-table-cell/>
          <table:table-cell table:style-name="TableCell346" table:number-columns-spanned="4">
            <text:p text:style-name="P347"><text:span text:style-name="T348">國籍</text:span>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<text:span text:style-name="T351">目前</text:span><text:span text:style-name="T352">職業</text:span></text:p>
            <text:p text:style-name="P353">(服務機關)</text:p>
          </table:table-cell>
          <table:covered-table-cell/>
          <table:covered-table-cell/>
          <table:table-cell table:style-name="TableCell354" table:number-columns-spanned="2">
            <text:p text:style-name="P355">曾擔任之外國或<text:line-break/>陸港澳地區職業（服務機關）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17">
            <text:p text:style-name="P414"><text:span text:style-name="T415">註：</text:span><text:span text:style-name="T416">1.</text:span><text:span text:style-name="T417">家庭狀況欄請填載配偶、子女及其他同住之</text:span><text:span text:style-name="T418">一、</text:span><text:span text:style-name="T419">二親等親屬。</text:span></text:p>
            <text:p text:style-name="P420"><text:span text:style-name="T421">    2.</text:span><text:span text:style-name="T422">其他非同住之</text:span><text:span text:style-name="T423">一、</text:span><text:span text:style-name="T424">二親等親屬請填載於</text:span><text:span text:style-name="T425">一、</text:span><text:span text:style-name="T426">二親等親屬欄。</text:span></text:p>
            <text:p text:style-name="P427"><text:span text:style-name="T428">    3.</text:span><text:span text:style-name="T429">一、</text:span><text:span text:style-name="T430">二親等親屬</text:span><text:span text:style-name="T431">欄請填載如：</text:span><text:span text:style-name="T432">父母、祖父母、配偶之父母、配偶之祖父母、子女、孫子</text:span><text:soft-page-break/><text:span text:style-name="T433">女、兄弟姐妹及其配偶</text:span><text:span text:style-name="T434">等親屬</text:span><text:span text:style-name="T435">；</text:span><text:span text:style-name="T436">無則免填</text:span><text:span text:style-name="T437">。</text:span></text:p>
            <text:p text:style-name="P438"><text:span text:style-name="T439">    4.</text:span><text:span text:style-name="T440">配偶或一、二親等親屬具雙重以上國籍或其他地區居留權者，均應全數詳實填載於國籍欄位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1">
          <table:table-cell table:style-name="TableCell442" table:number-rows-spanned="6">
            <text:p text:style-name="P443">三親等親屬</text:p>
            <text:p text:style-name="P444"><text:span text:style-name="T445">在中科院任職</text:span></text:p>
          </table:table-cell>
          <table:table-cell table:style-name="TableCell446" table:number-columns-spanned="2">
            <text:p text:style-name="P447"><text:span text:style-name="T448">稱謂</text:span></text:p>
          </table:table-cell>
          <table:covered-table-cell/>
          <table:table-cell table:style-name="TableCell449" table:number-columns-spanned="7">
            <text:p text:style-name="P450">姓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單位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><text:span text:style-name="T455">職類</text:span><text:span text:style-name="T456">(</text:span><text:span text:style-name="T457">或</text:span><text:span text:style-name="T458">職稱</text:span><text:span text:style-name="T459">)</text:span>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16">
            <text:p text:style-name="P503"><text:span text:style-name="T504">註：無則免填</text:span><text:span text:style-name="T5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7">
            <text:p text:style-name="P508"><text:span text:style-name="T509">以上</text:span><text:span text:style-name="T510">履歷表</text:span><text:span text:style-name="T511">欄位均詳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6">
            <text:p text:style-name="P514"><text:span text:style-name="T515">婚</text:span><text:span text:style-name="T516"><text:s text:c="2"/></text:span><text:span text:style-name="T517">姻</text:span><text:span text:style-name="T518">：</text:span><text:span text:style-name="T519">□</text:span><text:span text:style-name="T520">已婚</text:span><text:span text:style-name="T521"><text:s text:c="7"/>□</text:span><text:span text:style-name="T522">未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>身高：　<text:s/>公分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體重：　<text:s text:c="2"/>公斤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血型：<text:s text:c="2"/>　　　型</text:p>
          </table:table-cell>
          <table:covered-table-cell/>
        </table:table-row>
        <table:table-row table:style-name="TableRow529">
          <table:table-cell table:style-name="TableCell530" table:number-columns-spanned="17">
            <text:p text:style-name="P531"><text:span text:style-name="T532">原住民</text:span><text:span text:style-name="T533">：</text:span><text:span text:style-name="T534">□</text:span><text:span text:style-name="T535">山地</text:span><text:span text:style-name="T536"><text:s text:c="7"/>□</text:span><text:span text:style-name="T537">平地</text:span><text:span text:style-name="T538">；族別：</text:span><text:span text:style-name="T539"><text:s text:c="16"/></text:span><text:span text:style-name="T540"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7">
            <text:p text:style-name="P543"><text:span text:style-name="T544">身心障</text:span><text:span text:style-name="T545">礙</text:span><text:span text:style-name="T546">：</text:span><text:span text:style-name="T547">等級：　　　　</text:span><text:span text:style-name="T548"><text:s/></text:span><text:span text:style-name="T549">度</text:span><text:span text:style-name="T550">；類別</text:span><text:span text:style-name="T551">　　　　</text:span><text:span text:style-name="T552"><text:s text:c="6"/></text:span><text:span text:style-name="T553">　　障</text:span><text:span text:style-name="T554">(</text:span><text:span text:style-name="T555">類</text:span><text:span text:style-name="T5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自述(請以1頁說明)</text:p>
          </table:table-cell>
        </table:table-row>
        <table:table-row table:style-name="TableRow564">
          <table:table-cell table:style-name="TableCell565">
            <text:p text:style-name="P566">自述內容應包含事項：</text:p>
            <text:list text:style-name="LFO1" text:continue-numbering="true">
              <text:list-item>
                <text:p text:style-name="P567"><text:span text:style-name="T568">家庭狀況</text:span><text:span text:style-name="T569">(</text:span><text:span text:style-name="T570">含</text:span><text:span text:style-name="T571">一、</text:span><text:span text:style-name="T572">二親等</text:span><text:span text:style-name="T573">補述說明及</text:span><text:span text:style-name="T574">其</text:span><text:span text:style-name="T575">身分背景</text:span><text:span text:style-name="T576">)</text:span><text:span text:style-name="T577">、成長背景等。</text:span></text:p>
              </text:list-item>
              <text:list-item>
                <text:p text:style-name="P578"><text:span text:style-name="T579">工作經歷</text:span><text:span text:style-name="T580">(</text:span><text:span text:style-name="T581">專長</text:span><text:span text:style-name="T582">)</text:span><text:span text:style-name="T583">。</text:span></text:p>
              </text:list-item>
              <text:list-item>
                <text:p text:style-name="P584">因求學、就醫、工作或其他原因，長期停留或頻繁往返之境外歷程。</text:p>
              </text:list-item>
              <text:list-item>
                <text:p text:style-name="P585"><text:span text:style-name="T586">是否曾任職公務機關經歷，有無特殊功過獎懲。</text:span></text:p>
              </text:list-item>
              <text:list-item>
                <text:p text:style-name="P587"><text:span text:style-name="T588">其他</text:span><text:span text:style-name="T589">(</text:span><text:span text:style-name="T590">考生視需要自填</text:span><text:span text:style-name="T591">)</text:span><text:span text:style-name="T592">。</text:span></text:p>
              </text:list-item>
              <text:list-item>
                <text:p text:style-name="P593">請依本履歷規定格式撰寫(含履歷表、自述及報考項次之學歷、經歷條件需求資料)。</text:p>
              </text:list-item>
              <text:list-item>
                <text:p text:style-name="P594"><text:span text:style-name="T595">視需要可自行增加延伸，整份履歷表必須彙整為一個</text:span><text:span text:style-name="T596">PDF</text:span><text:span text:style-name="T597">檔案上傳</text:span><text:span text:style-name="T598">。</text:span>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/>
          </table:table-cell>
        </table:table-row>
      </table:table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縮排" style:next-style-name="內文" style:default-outline-level="1">
      <style:paragraph-properties style:punctuation-wrap="simple" style:text-autospace="none" fo:text-align="justify" fo:margin-top="0.25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text-align="justify"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20pt" style:font-size-asian="20pt" style:font-size-complex="10pt"/>
    </style:style>
    <style:style style:name="EmailStyle28" style:display-name="EmailStyle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txt_over1" style:display-name="txt_over1" style:family="text">
      <style:text-properties text:display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E" style:display-name="010" style:family="paragraph" style:parent-style-name="內文">
      <style:paragraph-properties fo:widows="2" fo:orphans="2" style:snap-to-layout-grid="false" fo:text-align="justify" style:line-height-at-least="0.2083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簡章內文" style:display-name="簡章內文" style:family="paragraph" style:parent-style-name="內文">
      <style:paragraph-properties style:snap-to-layout-grid="false" fo:line-height="0.25in" fo:margin-left="0.2375in" fo:text-indent="-0.2375in">
        <style:tab-stops/>
      </style:paragraph-properties>
      <style:text-properties style:font-name="標楷體" style:font-name-asian="標楷體" fo:letter-spacing="-0.0041in" style:letter-kerning="false" fo:hyphenate="false"/>
    </style:style>
    <style:style style:name="簡章內文字元" style:display-name="簡章內文 字元" style:family="text">
      <style:text-properties style:font-name="標楷體" style:font-name-asian="標楷體" fo:letter-spacing="-0.0041in" fo:font-size="12pt" style:font-size-asian="12pt" style:font-size-complex="12pt"/>
    </style:style>
    <style:style style:name="緊縮0.3" style:display-name="緊縮0.3" style:family="paragraph" style:parent-style-name="內文">
      <style:paragraph-properties fo:text-align="justify" fo:margin-left="0.25in" fo:text-indent="-0.25in">
        <style:tab-stops/>
      </style:paragraph-properties>
      <style:text-properties style:font-name="標楷體" style:font-name-asian="標楷體" fo:letter-spacing="-0.0041in" fo:hyphenate="false"/>
    </style:style>
    <style:style style:name="緊縮0.3字元" style:display-name="緊縮0.3 字元" style:family="text">
      <style:text-properties style:font-name="標楷體" style:font-name-asian="標楷體" fo:letter-spacing="-0.0041in" style:letter-kerning="true" fo:font-size="12pt" style:font-size-asian="12pt" style:font-size-complex="12pt"/>
    </style:style>
    <style:style style:name="凸排1.5" style:display-name="凸排1.5" style:family="paragraph" style:parent-style-name="內文">
      <style:paragraph-properties fo:text-align="justify" fo:margin-left="0.25in" fo:text-indent="-0.2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穎榛</meta:initial-creator>
    <dc:creator>黃韋豪</dc:creator>
    <meta:creation-date>2025-05-15T06:47:00Z</meta:creation-date>
    <dc:date>2025-05-20T05:21:00Z</dc:date>
    <meta:print-date>2023-09-12T00:26:00Z</meta:print-date>
    <meta:template xlink:href="33857645" xlink:type="simple"/>
    <meta:editing-cycles>4</meta:editing-cycles>
    <meta:editing-duration>PT240S</meta:editing-duration>
    <meta:document-statistic meta:page-count="3" meta:paragraph-count="2" meta:word-count="171" meta:character-count="1150" meta:row-count="8" meta:non-whitespace-character-count="981"/>
  </office:meta>
</office:document-meta>
</file>