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表" style:master-page-name="MP0" style:family="paragraph">
      <style:paragraph-properties fo:break-before="page"/>
    </style:style>
    <style:style style:name="P11" style:parent-style-name="內文" style:family="paragraph">
      <style:paragraph-properties fo:line-height="0.3055in"/>
      <style:text-properties style:font-name-asian="標楷體" fo:font-size="14pt" style:font-size-asian="14pt" style:font-size-complex="14pt"/>
    </style:style>
    <style:style style:name="P12" style:parent-style-name="內文" style:family="paragraph">
      <style:paragraph-properties fo:line-height="0.3055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055in"/>
      <style:text-properties style:font-name-asian="標楷體" fo:font-size="14pt" style:font-size-asian="14pt" style:font-size-complex="14pt"/>
    </style:style>
    <style:style style:name="P22" style:parent-style-name="內文" style:family="paragraph">
      <style:paragraph-properties fo:text-align="justify"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6222in" fo:text-indent="-0.4277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6027in" fo:text-indent="-0.4083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6027in" fo:text-indent="-0.408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4097in" fo:text-indent="-0.409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4097in" fo:text-indent="-0.4097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055in"/>
      <style:text-properties style:font-name-asian="標楷體" fo:font-size="14pt" style:font-size-asian="14pt" style:font-size-complex="14pt"/>
    </style:style>
    <style:style style:name="P30" style:parent-style-name="內文"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4" style:parent-style-name="無間距" style:family="paragraph">
      <style:paragraph-properties fo:margin-left="0.3333in" fo:text-indent="-0.3333in">
        <style:tab-stops/>
      </style:paragraph-properties>
      <style:text-properties fo:font-size="14pt" style:font-size-asian="14pt" style:font-size-complex="14pt"/>
    </style:style>
    <style:style style:name="P35"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75in" fo:text-indent="-0.5833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style:text-properties style:font-name-asian="標楷體" fo:font-size="14pt" style:font-size-asian="14pt" style:font-size-complex="14pt"/>
    </style:style>
    <style:style style:name="P48"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style:text-properties style:font-name-asian="標楷體" fo:font-size="14pt" style:font-size-asian="14pt" style:font-size-complex="14pt"/>
    </style:style>
    <style:style style:name="P59" style:parent-style-name="內文" style:family="paragraph">
      <style:paragraph-properties fo:text-align="justify" fo:line-height="0.3055in"/>
      <style:text-properties style:font-name-asian="標楷體" fo:font-size="14pt" style:font-size-asian="14pt" style:font-size-complex="14pt"/>
    </style:style>
    <style:style style:name="P60" style:parent-style-name="內文" style:family="paragraph">
      <style:paragraph-properties fo:text-align="justify" fo:line-height="0.3055in" fo:margin-left="0.593in" fo:text-indent="-0.59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593in" fo:text-indent="-0.59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593in" fo:text-indent="-0.5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4083in" fo:text-indent="-0.408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593in" fo:text-indent="-0.593in">
        <style:tab-stops/>
      </style:paragraph-properties>
      <style:text-properties style:font-name-asian="標楷體" fo:font-size="14pt" style:font-size-asian="14pt" style:font-size-complex="14pt"/>
    </style:style>
    <style:style style:name="P65"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66"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67" style:parent-style-name="內文" style:family="paragraph">
      <style:paragraph-properties fo:line-height="0.3055in"/>
      <style:text-properties style:font-name-asian="標楷體" fo:font-size="14pt" style:font-size-asian="14pt" style:font-size-complex="14pt"/>
    </style:style>
    <style:style style:name="P68" style:parent-style-name="內文" style:family="paragraph">
      <style:paragraph-properties fo:line-height="0.3055in"/>
      <style:text-properties style:font-name-asian="標楷體" fo:font-size="14pt" style:font-size-asian="14pt" style:font-size-complex="14pt"/>
    </style:style>
    <style:style style:name="P69"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1"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2"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3"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4"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5"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6"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7" style:parent-style-name="內文" style:family="paragraph">
      <style:paragraph-properties fo:line-height="0.3055in" fo:margin-left="0.5833in" fo:text-indent="-0.5833in">
        <style:tab-stops/>
      </style:paragraph-properties>
      <style:text-properties style:font-name-asian="標楷體" fo:font-size="14pt" style:font-size-asian="14pt" style:font-size-complex="14pt"/>
    </style:style>
    <style:style style:name="P78"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79" style:parent-style-name="內文" style:family="paragraph">
      <style:paragraph-properties fo:text-align="start" fo:line-height="0.2777in"/>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office:automatic-styles>
  <office:body>
    <office:text text:use-soft-page-breaks="true">
      <text:p text:style-name="P1">國家中山科學研究院</text:p>
      <text:p text:style-name="標題表">學研獎助生畢業後來院服務契約書</text:p>
      <text:p text:style-name="P11">甲方：國家中山科學研究院（以下簡稱甲方）</text:p>
      <text:p text:style-name="P12"><text:span text:style-name="T13">乙方：　</text:span><text:span text:style-name="T14">O</text:span><text:span text:style-name="T15">　</text:span><text:span text:style-name="T16">O</text:span><text:span text:style-name="T17">　</text:span><text:span text:style-name="T18">O</text:span><text:span text:style-name="T19">　　　</text:span><text:span text:style-name="T20">（以下簡稱乙方）</text:span></text:p>
      <text:p text:style-name="P21">為乙方依「國家中山科學研究院與策略聯盟學校學研案獎助金實施計畫」(以下簡稱獎助金實施計畫)向甲方申請獎助金，經甲方審核通過，雙方合意訂立如下條款以茲共同遵守：</text:p>
      <text:list text:style-name="LFO1" text:continue-numbering="true">
        <text:list-item>
          <text:p text:style-name="P22">獎助期間：自OOO年OO月起(換約者依提交審認表複審完成後次月核發)至乙方於獎助金實施計畫所訂之獎助金領取年限內取得學位止(以畢業證書上登載之月日為準，畸零日數未滿15日以0.5個月計算獎助金，畸零日數滿15日未滿1個月以1個月計算獎助金）。<text:s/></text:p>
        </text:list-item>
        <text:list-item>
          <text:p text:style-name="P23">甲方提供乙方下列情形於獎助期間內獎助金，稅額計算依所得稅法相關規定辦理：</text:p>
          <text:list text:continue-numbering="true">
            <text:list-item>
              <text:p text:style-name="P24">大四生（含五年一貫學士生）：每月新臺幣5萬元之獎助金(包含寒、暑假期間)<text:s/>，領取年限以1年為限。</text:p>
            </text:list-item>
            <text:list-item>
              <text:p text:style-name="P25">碩士生（含五年一貫碩士生）：每月新臺幣6萬元之獎助金(包含寒、暑假期間)，領取年限以2年為限。</text:p>
            </text:list-item>
            <text:list-item>
              <text:p text:style-name="P26">博士生：每月新臺幣8萬元之獎助金(包含寒、暑假期間)，領取年限以4年為限。</text:p>
            </text:list-item>
          </text:list>
        </text:list-item>
        <text:list-item>
          <text:p text:style-name="P27">本獎助金獎助之其他相關事宜悉依獎助金實施計畫辦理，獎助金實施計畫視為本契約之一部分，如有不一致處，依本契約之規定為準。甲方如嗣後修正獎助金實施計畫，不影響雙方既有權益及本契約。本獎助金不得視為乙方日後至甲方服務薪資所得之一部分。</text:p>
        </text:list-item>
        <text:list-item>
          <text:p text:style-name="P28">除因甲方另為決定外，乙方取得O士畢業證書後(須服役者於役畢後)應於甲方指定之報到日至甲方連續服務一定之年限(以下稱服務年限)：乙方之服務年限為受領獎助金月數之2倍。</text:p>
        </text:list-item>
        <text:list-item>
          <text:p text:style-name="P29">任職分發依獎助金實施計畫辦理之。乙方除免役或依法因家庭因素經核定服補充兵或一般替代役者外，82年12月31日以前出生之役男取得O士畢業證書後，應申請服甲方之研發替代役，研發替代役之役期得以服役一日折算服務年限半日；另83年1月1日以後出生之<text:soft-page-break/>役男取得O士畢業證書後，除服兵役法應服役期外亦得申請服本院研發替代役，研發替代役之役期得依獎助金實施計畫之規定計算折抵服務年限。</text:p>
        </text:list-item>
        <text:list-item>
          <text:p text:style-name="P30">保證事項：</text:p>
          <text:list text:continue-numbering="true">
            <text:list-item>
              <text:p text:style-name="P31">乙方保證申請時所提供資料之真實、正確性。</text:p>
            </text:list-item>
            <text:list-item>
              <text:p text:style-name="P32">乙方保證未曾有刑事犯罪紀錄。</text:p>
            </text:list-item>
            <text:list-item>
              <text:p text:style-name="P33">乙方保證未受領其他有服務義務約定之獎助金。</text:p>
            </text:list-item>
          </text:list>
        </text:list-item>
        <text:list-item>
          <text:p text:style-name="P34">具有下列情形之一，不得辦理申請；已獲獎助者，甲方得終止或解除本契約，並停止核發獎助金，乙方應依獎助金實施計畫於期限內返還甲方已給付之獎助金：</text:p>
          <text:list text:continue-numbering="true">
            <text:list-item>
              <text:p text:style-name="P35">履歷內容填寫不實或於應徵過程中為虛偽意思表示及舞弊者。</text:p>
            </text:list-item>
            <text:list-item>
              <text:p text:style-name="P36">大陸地區、香港或澳門地區人士(包括現有或曾有前開地區之護照、居留證、身分證等，及其他經甲方認定與前開地區有密切關聯之事實者)。</text:p>
            </text:list-item>
            <text:list-item>
              <text:p text:style-name="P37">無行為能力或限制行為能力。</text:p>
            </text:list-item>
            <text:list-item>
              <text:p text:style-name="P38">曾因違反毒品危害防制條例案件，受觀察勒戒、強制戒治及刑之宣告。</text:p>
            </text:list-item>
            <text:list-item>
              <text:p text:style-name="P39">犯內亂、外患、貪污罪及違反國家機密保護法，經判決有罪。但情節輕微且經緩刑宣告者，不在此限。</text:p>
            </text:list-item>
            <text:list-item>
              <text:p text:style-name="P40">曾犯前款以外之罪，經判處有期徒刑以上之刑，尚未執行或執行未完畢。但情節輕微且經緩刑宣告者，不在此限。</text:p>
            </text:list-item>
            <text:list-item>
              <text:p text:style-name="P41">因案被通緝或在羈押、管收中。</text:p>
            </text:list-item>
            <text:list-item>
              <text:p text:style-name="P42">依法停止任用。</text:p>
            </text:list-item>
            <text:list-item>
              <text:p text:style-name="P43">褫奪公權尚未復權。</text:p>
            </text:list-item>
            <text:list-item>
              <text:p text:style-name="P44">受監護宣告尚未撤銷。</text:p>
            </text:list-item>
            <text:list-item>
              <text:p text:style-name="P45">於本院服務期間，因有損本院行為，遭解僱或以不勝任人員資遣。</text:p>
            </text:list-item>
            <text:list-item>
              <text:p text:style-name="P46">因品德、操守或違反資安規定遭任職單位核予大過(含)以上之處分者。</text:p>
            </text:list-item>
          </text:list>
        </text:list-item>
        <text:list-item>
          <text:p text:style-name="P47">乙方如有下列情事之一者，視為違約，甲方得終止或解除本契約，並停止核發獎助金，乙方應依獎助金實施計畫於期限內返還甲方已給付之獎助金：</text:p>
          <text:soft-page-break/>
          <text:list text:continue-numbering="true">
            <text:list-item>
              <text:p text:style-name="P48">於入學當年度申請保留入學資格或未完成註冊，或中途休、退、輟學及遭開除學籍。</text:p>
            </text:list-item>
            <text:list-item>
              <text:p text:style-name="P49">畢業或役畢後逕自另行就業、全職進修或於服務年限期間屆滿前終止或中止勞動契約(包含自動請辭、非法定留職停薪、停職、或經本院依勞動基準法第11條第5款因獎助生對於所擔任之工作確不能勝任、或同法第12條因可歸責於獎助生之事由而終止勞動契約等情形)。</text:p>
            </text:list-item>
            <text:list-item>
              <text:p text:style-name="P50">受領其他有服務義務約定之獎助金者。</text:p>
            </text:list-item>
            <text:list-item>
              <text:p text:style-name="P51">獎助生專題報告、論文等著作涉侵害他人之智慧財產權或其他權利之情形者。</text:p>
            </text:list-item>
            <text:list-item>
              <text:p text:style-name="P52">未通過本院獎助資格評核或有違反獎助金實施計畫有關獎助生應履行之義務及本契約之情事者。</text:p>
            </text:list-item>
            <text:list-item>
              <text:p text:style-name="P53">凡領取本獎助金者，論文題目於第二階段面試審查確認後不得隨意變更，如欲變更論文題目，須經本院書面同意。獎助生如未經本院同意逕行變更論文題目，本院得終止獎助合約。</text:p>
            </text:list-item>
            <text:list-item>
              <text:p text:style-name="P54">獎助生應定期接受本院之聯繫評核，並不得經用人單位於聯繫紀錄表內評核有態度不佳達三次以上。</text:p>
            </text:list-item>
            <text:list-item>
              <text:p text:style-name="P55">未能於畢業後三個月內檢附多益成績六百分以上或通過同等語文能力測驗證明(依本申請須知附件4)者，已受領之獎助金應全部返還。</text:p>
            </text:list-item>
            <text:list-item>
              <text:p text:style-name="P56">O士在學期間參與本院學研案(含策略聯盟學校與本院合作研究案、基礎型與突破式國防先進科技研究計畫、創新研製案)，於參與前述計畫期間遭撤換。</text:p>
            </text:list-item>
            <text:list-item>
              <text:p text:style-name="P57">獎助生於原申請獎助金之學位畢業後，同年欲繼續攻讀上階學位者，應事先申請並經本院同意，對申請校系之認定有疑義者，應於報考碩、博士班前洽詢本院先行確認並獲同意。</text:p>
            </text:list-item>
          </text:list>
        </text:list-item>
        <text:list-item>
          <text:p text:style-name="P58">乙方無正當理由不履行服務義務或以不正當方式使甲方無法錄用其來院服務者，乙方應依獎助金實施計畫於期限內返還甲方已給付之全部獎助金。</text:p>
        </text:list-item>
        <text:list-item>
          <text:p text:style-name="P59">乙方因可歸責於己之事由遭甲方終止或解除本契約者，乙方不得向甲方主張任何民事、刑事或行政法律上權利。</text:p>
        </text:list-item>
        <text:list-item>
          <text:p text:style-name="P60">乙方依「入出國及移民法」、「臺灣地區與大陸地區人民關係條例」及「國家機密保護法」等法令暨本院「人員申請出國出境管理作業規定」辦理出境及赴大陸地區管制措施。</text:p>
        </text:list-item>
        <text:list-item>
          <text:p text:style-name="P61">乙方因違反本契約或獎助金實施計畫之任一條款致甲方受有損害者，無論本契約經解除或終止與否，應對甲方負賠償責任。</text:p>
        </text:list-item>
        <text:list-item>
          <text:p text:style-name="P62">乙方因履行本契約而知悉或收受甲方之機密資訊，非經甲方事前書面同意，不得揭露予任何第三人。乙方於本契約之保密義務於本契約經解除、終止或屆滿後仍然有效。</text:p>
        </text:list-item>
        <text:list-item>
          <text:p text:style-name="P63">本契約書自獎助期間起日生效。</text:p>
        </text:list-item>
        <text:list-item>
          <text:p text:style-name="P64">因本契約所生爭議，雙方合意以臺灣桃園地方法院為民事第一審管轄法院。本契約乙式貳份，由甲、乙雙方各執乙份為憑。</text:p>
        </text:list-item>
      </text:list>
      <text:p text:style-name="P65"/>
      <text:p text:style-name="P66">甲方：國家中山科學研究院</text:p>
      <text:p text:style-name="P67">代表人：院長O O O</text:p>
      <text:p text:style-name="P68">授權代理人：O O O</text:p>
      <text:p text:style-name="P69">地址：桃園市龍潭區佳安里中正路佳安段481號</text:p>
      <text:p text:style-name="P70"/>
      <text:p text:style-name="P71">乙方：</text:p>
      <text:p text:style-name="P72">身分證字號：</text:p>
      <text:p text:style-name="P73">地址及電話：</text:p>
      <text:p text:style-name="P74"/>
      <text:p text:style-name="P75">法定代理人：</text:p>
      <text:p text:style-name="P76">身分證字號：</text:p>
      <text:p text:style-name="P77">（乙方未滿二十歲者，應由法定代理人同時簽署）</text:p>
      <text:p text:style-name="P78"/>
      <text:p text:style-name="P79"><text:span text:style-name="T80">中</text:span><text:span text:style-name="T81"><text:s text:c="4"/></text:span><text:span text:style-name="T82">華</text:span><text:span text:style-name="T83"><text:s text:c="4"/></text:span><text:span text:style-name="T84">民</text:span><text:span text:style-name="T85"><text:s text:c="4"/></text:span><text:span text:style-name="T86">國</text:span><text:span text:style-name="T87"><text:s text:c="6"/></text:span><text:span text:style-name="T88">年</text:span><text:span text:style-name="T89"><text:s text:c="4"/></text:span><text:span text:style-name="T90">月</text:span><text:span text:style-name="T91"><text:s text:c="4"/></text:span><text:span text:style-name="T9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無間距" style:display-name="無間距" style:family="paragraph" style:parent-style-name="標題1" style:default-outline-level="1">
      <style:paragraph-properties fo:keep-with-next="auto" fo:text-align="justify" fo:margin-top="0in" fo:margin-bottom="0in" fo:line-height="0.3194in" fo:margin-left="0.7777in" fo:text-indent="-0.4444in">
        <style:tab-stops/>
      </style:paragraph-properties>
      <style:text-properties style:font-name="標楷體" style:font-name-asian="標楷體" style:font-name-complex="Times New Roman" fo:font-weight="normal" style:font-weight-asian="normal" style:font-weight-complex="normal" style:letter-kerning="true" fo:font-size="16pt" style:font-size-asian="16pt" style:font-size-complex="16pt" fo:hyphenate="false"/>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2:00Z</meta:creation-date>
    <dc:date>2025-09-09T06:52:00Z</dc:date>
    <meta:template xlink:href="F5A49420.dotm" xlink:type="simple"/>
    <meta:editing-cycles>2</meta:editing-cycles>
    <meta:editing-duration>PT60S</meta:editing-duration>
    <meta:document-statistic meta:page-count="4" meta:paragraph-count="5" meta:word-count="374" meta:character-count="2501" meta:row-count="17" meta:non-whitespace-character-count="2132"/>
  </office:meta>
</office:document-meta>
</file>